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13.35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13.351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3.351cm" table:align="margins"/>
    </style:style>
    <style:style style:name="Tableau4.A" style:family="table-column">
      <style:table-column-properties style:column-width="13.351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3.351cm" table:align="margins"/>
    </style:style>
    <style:style style:name="Tableau3.A" style:family="table-column">
      <style:table-column-properties style:column-width="13.35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Arial1" fo:font-size="13pt" officeooo:paragraph-rsid="001b13ec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a6b5f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b13ec"/>
    </style:style>
    <style:style style:name="P4" style:family="paragraph" style:parent-style-name="Standard">
      <style:text-properties fo:font-size="2pt" officeooo:paragraph-rsid="001b13ec" style:font-size-asian="1.75pt" style:font-size-complex="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3pt" fo:font-style="normal" fo:font-weight="normal" officeooo:rsid="001a6b5f" officeooo:paragraph-rsid="001a6b5f" style:font-size-asian="13pt" style:font-style-asian="normal" style:font-weight-asian="normal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3pt" fo:font-style="normal" fo:font-weight="normal" officeooo:rsid="001a6b5f" officeooo:paragraph-rsid="001b13ec" style:font-size-asian="13pt" style:font-style-asian="normal" style:font-weight-asian="normal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3pt" fo:font-style="normal" fo:font-weight="normal" officeooo:rsid="001a6b5f" officeooo:paragraph-rsid="001c7aba" style:font-size-asian="13pt" style:font-style-asian="normal" style:font-weight-asian="normal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3pt" officeooo:paragraph-rsid="001b13ec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Arial1" fo:font-size="13pt" officeooo:paragraph-rsid="001c7aba" style:font-size-asian="13pt" style:font-size-complex="13pt"/>
    </style:style>
    <style:style style:name="P10" style:family="paragraph" style:parent-style-name="Standard">
      <style:text-properties style:font-name="Arial1" fo:font-size="13pt" style:font-size-asian="11.3500003814697pt" style:font-size-complex="13pt"/>
    </style:style>
    <style:style style:name="P11" style:family="paragraph" style:parent-style-name="Standard">
      <style:text-properties style:font-name="Arial1" fo:font-size="13pt" officeooo:paragraph-rsid="001c7aba" style:font-size-asian="11.3500003814697pt" style:font-size-complex="13pt"/>
    </style:style>
    <style:style style:name="P12" style:family="paragraph" style:parent-style-name="Standard">
      <style:text-properties style:font-name="Arial1" fo:font-size="13pt" officeooo:paragraph-rsid="001b13ec" style:font-size-asian="11.3500003814697pt" style:font-size-complex="13pt"/>
    </style:style>
    <style:style style:name="P13" style:family="paragraph" style:parent-style-name="Standard">
      <style:text-properties style:font-name="Arial1" fo:font-size="20pt" officeooo:paragraph-rsid="001c7aba" style:font-size-asian="17.5pt" style:font-size-complex="20pt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1c7aba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style:font-name="Arial1" fo:font-size="13pt" fo:font-style="normal" fo:font-weight="normal" officeooo:rsid="001a6b5f" style:font-size-asian="13pt" style:font-style-asian="normal" style:font-weight-asian="normal" style:font-size-complex="13pt"/>
    </style:style>
    <style:style style:name="T3" style:family="text">
      <style:text-properties style:font-name="Arial1" fo:font-size="13pt" fo:font-style="normal" fo:font-weight="bold" officeooo:rsid="001a6b5f" style:font-size-asian="13pt" style:font-style-asian="normal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146794592064">
          <table:table-cell table:style-name="Tableau1.A1" office:value-type="string">
            <text:p text:style-name="P5">Prénom : <text:s/>……………..</text:p>
            <text:p text:style-name="P2"><text:span text:style-name="T2">Réécris ton texte </text:span><text:span text:style-name="T3">lisiblement</text:span><text:span text:style-name="T2">. Pense à bien construire tes phrases. Attention à l’</text:span><text:span text:style-name="T3">orthographe</text:span><text:span text:style-name="T2"> ! </text:span></text:p>
            <text:p text:style-name="P1"><text:span text:style-name="T1">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0"/>
      <table:table table:name="Tableau2" table:style-name="Tableau2">
        <table:table-column table:style-name="Tableau2.A"/>
        <table:table-row table:style-name="TableLine2146794606752">
          <table:table-cell table:style-name="Tableau2.A1" office:value-type="string">
            <text:p text:style-name="P6">Prénom : <text:s/>……………..</text:p>
            <text:p text:style-name="P3"><text:span text:style-name="T2">Réécris ton texte </text:span><text:span text:style-name="T3">lisiblement</text:span><text:span text:style-name="T2">. Pense à bien construire tes phrases. Attention à l’</text:span><text:span text:style-name="T3">orthographe</text:span><text:span text:style-name="T2"> ! </text:span></text:p>
            <text:p text:style-name="P1"><text:span text:style-name="T1">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Line2146935954784">
          <table:table-cell table:style-name="Tableau3.A1" office:value-type="string">
            <text:p text:style-name="P7">Prénom : <text:s/>……………..</text:p>
            <text:p text:style-name="P14"><text:span text:style-name="T2">Réécris ton texte </text:span><text:span text:style-name="T3">lisiblement</text:span><text:span text:style-name="T2">. Pense à bien construire tes phrases. Attention à l’</text:span><text:span text:style-name="T3">orthographe</text:span><text:span text:style-name="T2"> ! </text:span></text:p>
            <text:p text:style-name="P9"><text:span text:style-name="T1">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1"/>
      <table:table table:name="Tableau4" table:style-name="Tableau4">
        <table:table-column table:style-name="Tableau4.A"/>
        <table:table-row table:style-name="TableLine2146794598048">
          <table:table-cell table:style-name="Tableau4.A1" office:value-type="string">
            <text:p text:style-name="P6">Prénom : <text:s/>……………..</text:p>
            <text:p text:style-name="P3"><text:span text:style-name="T2">Réécris ton texte </text:span><text:span text:style-name="T3">lisiblement</text:span><text:span text:style-name="T2">. Pense à bien construire tes phrases. Attention à l’</text:span><text:span text:style-name="T3">orthographe</text:span><text:span text:style-name="T2"> ! </text:span></text:p>
            <text:p text:style-name="P1"><text:span text:style-name="T1">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7:36:41.596000000</meta:creation-date>
    <dc:date>2022-05-20T16:04:06.935000000</dc:date>
    <meta:editing-duration>PT3M57S</meta:editing-duration>
    <meta:editing-cycles>2</meta:editing-cycles>
    <meta:generator>LibreOffice/7.2.0.4$Windows_X86_64 LibreOffice_project/9a9c6381e3f7a62afc1329bd359cc48accb6435b</meta:generator>
    <meta:document-statistic meta:table-count="4" meta:image-count="0" meta:object-count="0" meta:page-count="1" meta:paragraph-count="12" meta:word-count="72" meta:character-count="1348" meta:non-whitespace-character-count="1280"/>
  </office:meta>
</office:document-meta>
</file>